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5.38541666666667in" svg:y="0.65625in" svg:width="4.09375in" svg:height="2.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PM_2022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5.38541666666667in" svg:y="1.2291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5.38541666666667in" svg:y="1.7916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5.38541666666667in" svg:y="2.35416666666667in" svg:width="4.09375in" svg:height="2.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Provinciales del Ecuador, correspondiente al período 2016-2020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5.38541666666667in" svg:y="3.07291666666667in" svg:width="4.09375in" svg:height="2.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31T00:00:00" table:style-name="ce7">
            <text:p>2022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5.38541666666667in" svg:y="5.29166666666667in" svg:width="4.09375in" svg:height="2.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5.38541666666667in" svg:y="6.44791666666667in" svg:width="4.09375in" svg:height="2.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paredes@competencias.gob.ec">mparedes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5.38541666666667in" svg:y="7.01041666666667in" svg:width="4.09375in" svg:height="2.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indows 2019.pro</dc:creator>
    <meta:creation-date>2020-12-02T17:01:11Z</meta:creation-date>
    <dc:date>2022-02-05T01:47:39Z</dc:date>
  </office:meta>
</office:document-meta>
</file>