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|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01041666666667in" svg:y="0.197916666666667in" svg:width="3.01041666666667in" svg:height="1.6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DD_2022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01041666666667in" svg:y="0.604166666666667in" svg:width="3.01041666666667in" svg:height="1.6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01041666666667in" svg:y="1.04166666666667in" svg:width="3.01041666666667in" svg:height="1.6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01041666666667in" svg:y="1.46875in" svg:width="3.01041666666667in" svg:height="1.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Provinciales del Ecuador, correspondiente al período 2016-20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 la Provinc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uc_prov</text:p>
          </table:table-cell>
          <table:table-cell office:value-type="string" table:style-name="ce3">
            <text:p>Registro Único de Contribuyente de la Provinc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_prov_ec</text:p>
          </table:table-cell>
          <table:table-cell office:value-type="string" table:style-name="ce3">
            <text:p>Nombre de la Provincia del Ecuador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DOT de la provincia.</text:p>
            <text:p>En los periodos 2016, 2017 y 2018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DOT de la provincia.</text:p>
            <text:p>En los periodos del 2016 al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DOT de la provincia.</text:p>
            <text:p>En el periodo 2016, se registran valores de 99,99; esto se debe a que los GADP no reportaron información relacionada a ese componente.</text:p>
            <text:p>En los periodos del 2017 al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d_artproyectos_pdot</text:p>
          </table:table-cell>
          <table:table-cell office:value-type="string" table:style-name="ce3">
            <text:p>Datos del Componente de Planificación del Desarrollo relacionados con la Articulación de Proyectos al PDOT de la provinci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d_icm_pdot</text:p>
          </table:table-cell>
          <table:table-cell office:value-type="string" table:style-name="ce3">
            <text:p>Datos del Componente de Planificación del Desarrollo relacionados con el Índice de Cumplimiento de Metas del PDOT de la provinci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d_vte_1</text:p>
          </table:table-cell>
          <table:table-cell office:value-type="string" table:style-name="ce3">
            <text:p>Valor Total del Eje/Sumatoria de indicadores del Componente de Planificación del Desarrollo de la provinci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gf_ep_planinv</text:p>
          </table:table-cell>
          <table:table-cell office:value-type="string" table:style-name="ce3">
            <text:p>Datos del Componente de Gestión Financiera relacionados con la ejecución presupuestaria del plan de inversiones de la provincia.</text:p>
            <text:p>En el periodo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gf_sos_fin</text:p>
          </table:table-cell>
          <table:table-cell office:value-type="string" table:style-name="ce3">
            <text:p>Datos del Componente de Gestión Financiera relacionados con la generación de ingresos propios de la provincia.</text:p>
            <text:p>En el periodo 2019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efic_gastoinvycap</text:p>
          </table:table-cell>
          <table:table-cell office:value-type="string" table:style-name="ce3">
            <text:p>Datos del Componente de Gestión Financiera relacionados con el destino y eficiencia del gasto de la provinci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dep_fiscal</text:p>
          </table:table-cell>
          <table:table-cell office:value-type="string" table:style-name="ce3">
            <text:p>Datos del Componente de Gestión Financiera relacionados con el cumplimiento de las reglas fisc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vte_2</text:p>
          </table:table-cell>
          <table:table-cell office:value-type="string" table:style-name="ce3">
            <text:p>Valor Total del Eje/Sumatoria de indicadores del Componente de Gestión Financiera de la provinci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sis_part</text:p>
          </table:table-cell>
          <table:table-cell office:value-type="string" table:style-name="ce3">
            <text:p>Datos del Componente de Participación Ciudadana relacionados con el sistema de participación ciudadana de la provincia implementado.</text:p>
            <text:p>En el periodo 2018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mec_part</text:p>
          </table:table-cell>
          <table:table-cell office:value-type="string" table:style-name="ce3">
            <text:p>Datos del Componente de Participación Ciudadana relacionados con los mecanismos de participación ciudadana de la provincia implementado.</text:p>
            <text:p>En los periodos del 2016 al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pres_part</text:p>
          </table:table-cell>
          <table:table-cell office:value-type="string" table:style-name="ce3">
            <text:p>Datos del Componente de Participación Ciudadana relacionados con el presupuesto participativo de la provincia ejecutado.</text:p>
            <text:p>En los periodos de 2018 al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mec_control</text:p>
          </table:table-cell>
          <table:table-cell office:value-type="string" table:style-name="ce3">
            <text:p>Datos del Componente de Participación Ciudadana relacionados con el mecanismo de control social por parte de la ciudadanía.</text:p>
            <text:p>En los periodos del 2016 al 2020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rend_ctas</text:p>
          </table:table-cell>
          <table:table-cell office:value-type="string" table:style-name="ce3">
            <text:p>Datos del Componente de Participación Ciudadana relacionados con la implementación del proceso de rendición de cuentas de la provincia.</text:p>
            <text:p>En el periodo 2018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vte_3</text:p>
          </table:table-cell>
          <table:table-cell office:value-type="string" table:style-name="ce3">
            <text:p>Valor Total del Eje/Sumatoria de indicadores del Componente de Participación Ciudadana de la provincia.</text:p>
            <text:p>En el periodo 2018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co_cpd_vte_1</text:p>
          </table:table-cell>
          <table:table-cell office:value-type="string" table:style-name="ce3">
            <text:p>Datos del ICO relacionados con la sumatoria de los indicadores del eje de Planificación del Desarrollo <text:s/>de la provinci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co_cgf_vte_2</text:p>
          </table:table-cell>
          <table:table-cell office:value-type="string" table:style-name="ce3">
            <text:p>Datos del ICO relacionados con la sumatoria de los indicadores del eje de Gestión Financiera de la provincia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ico_cpc_vte_3</text:p>
          </table:table-cell>
          <table:table-cell office:value-type="string" table:style-name="ce3">
            <text:p>Datos del ICO relacionados con la sumatoria de los indicadores del eje de Participación Ciudadana de la provincia.</text:p>
            <text:p>En el periodo 2018, existen valores registrados de 0,00; esto se debe a que los GADP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um_ico</text:p>
          </table:table-cell>
          <table:table-cell office:value-type="string" table:style-name="ce3">
            <text:p>Sumatoria de los tres componentes del ICO <text:s/>de la provincia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indows 2019.pro</dc:creator>
    <meta:creation-date>2020-12-02T16:57:00Z</meta:creation-date>
    <dc:date>2022-02-05T02:32:00Z</dc:date>
  </office:meta>
</office:document-meta>
</file>