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0625in" svg:y="0.96875in" svg:width="6.04166666666667in" svg:height="3.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PM_2022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0625in" svg:y="1.78125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0625in" svg:y="2.63541666666667in" svg:width="6.04166666666667in" svg:height="3.26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0625in" svg:y="3.5in" svg:width="6.04166666666667in" svg:height="3.260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período 2016-2020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8.0625in" svg:y="4.59375in" svg:width="6.04166666666667in" svg:height="3.2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competencias.gob.ec/">www.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cencia</text:p>
          </table:table-cell>
          <table:table-cell office:value-type="string" table:style-name="ce6">
            <text:p>CC-BY 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1-31T00:00:00" table:style-name="ce7">
            <text:p>2022-01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8.0625in" svg:y="7.875in" svg:width="6.04166666666667in" svg:height="3.2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8.0625in" svg:y="9.54166666666667in" svg:width="6.04166666666667in" svg:height="3.30208333333333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paredes@competencias.gob.ec">mparedes@competenci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8.0625in" svg:y="10.40625in" svg:width="6.04166666666667in" svg:height="3.30208333333333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Monitoreo y Evaluación a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4">
            <text:p><text:a xlink:href="http://www.competencias.gob.ec/monitoreo-y-evaluacion-a-gobiernos-autonomos-descentralizados/ico/">www.competencias.gob.ec/monitoreo-y-evaluacion-a-gobiernos-autonomos-descentralizados/ico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indows 2019.pro</dc:creator>
    <meta:creation-date>2020-12-02T17:01:11Z</meta:creation-date>
    <dc:date>2022-02-05T00:07:43Z</dc:date>
  </office:meta>
</office:document-meta>
</file>