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|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14583333333333in" svg:y="0.1875in" svg:width="3.13541666666667in" svg:height="1.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DD_2022-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14583333333333in" svg:y="0.625in" svg:width="3.13541666666667in" svg:height="1.68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14583333333333in" svg:y="1.0625in" svg:width="3.13541666666667in" svg:height="1.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14583333333333in" svg:y="1.5in" svg:width="3.13541666666667in" svg:height="1.708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período 2016-202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l Cantó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uc_mun</text:p>
          </table:table-cell>
          <table:table-cell office:value-type="string" table:style-name="ce3">
            <text:p>Registro Único de Contribuyente del Municip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_mun_ec</text:p>
          </table:table-cell>
          <table:table-cell office:value-type="string" table:style-name="ce3">
            <text:p>Corresponde al Nombre del Municipio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_prov</text:p>
          </table:table-cell>
          <table:table-cell office:value-type="string" table:style-name="ce3">
            <text:p>Nombre de la Provincia a la que pertenece el Cantón del Ecuador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pdot_objetivos</text:p>
          </table:table-cell>
          <table:table-cell office:value-type="string" table:style-name="ce3">
            <text:p>Datos del Componente de Planificación del Desarrollo relacionados con la Calidad de los Objetivos del PDOT del municipio.</text:p>
            <text:p>En los periodos del 2016 al 2020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pdot_metas</text:p>
          </table:table-cell>
          <table:table-cell office:value-type="string" table:style-name="ce3">
            <text:p>Datos del Componente de Planificación del Desarrollo relacionados con la Calidad de las Metas del PDOT del municipio.</text:p>
            <text:p>En los periodos del 2016 al 2020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cpdot_indicadores</text:p>
          </table:table-cell>
          <table:table-cell office:value-type="string" table:style-name="ce3">
            <text:p>Datos del Componente de Planificación del Desarrollo relacionados con la Calidad de los Indicadores del PDOT del municipio.</text:p>
            <text:p>En los periodos del 2016 al 2020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d_artproyectos_pdot</text:p>
          </table:table-cell>
          <table:table-cell office:value-type="string" table:style-name="ce3">
            <text:p>Datos del Componente de Planificación del Desarrollo relacionados con la Articulación de Proyectos al PDOT del municipio.</text:p>
            <text:p>En los periodos del 2017 al 2020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pd_icm_pdot</text:p>
          </table:table-cell>
          <table:table-cell office:value-type="string" table:style-name="ce3">
            <text:p>Datos del Componente de Planificación del Desarrollo relacionados con el Índice de Cumplimiento de Metas del PDOT del municipio.</text:p>
            <text:p>En el periodo 2017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pd_vte_1</text:p>
          </table:table-cell>
          <table:table-cell office:value-type="string" table:style-name="ce3">
            <text:p>Valor Total del Eje/Sumatoria de indicadores del Componente de Planificación del Desarrollo del municipi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gf_ep_planinv</text:p>
          </table:table-cell>
          <table:table-cell office:value-type="string" table:style-name="ce3">
            <text:p>Datos del Componente de Gestión Financiera relacionados con la ejecución presupuestaria del plan de inversiones del municipio.</text:p>
            <text:p>En los periodos del 2016 al 2020, se registran valores de 99,99; esto se debe a que los GADM no reportaron información relacionada a ese componente.</text:p>
            <text:p>En el periodo 2016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cgf_sos_fin</text:p>
          </table:table-cell>
          <table:table-cell office:value-type="string" table:style-name="ce3">
            <text:p>Datos del Componente de Gestión Financiera relacionados con la generación de ingresos propios del municipio.</text:p>
            <text:p>En el periodo 2018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efic_gastoinvycap</text:p>
          </table:table-cell>
          <table:table-cell office:value-type="string" table:style-name="ce3">
            <text:p>Datos del Componente de Gestión Financiera relacionados con el destino y eficiencia del gasto del municipi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dep_fiscal</text:p>
          </table:table-cell>
          <table:table-cell office:value-type="string" table:style-name="ce3">
            <text:p>Datos del Componente de Gestión Financiera relacionados con el cumplimiento de las reglas fisca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gf_vte_2</text:p>
          </table:table-cell>
          <table:table-cell office:value-type="string" table:style-name="ce3">
            <text:p>Valor Total del Eje/Sumatoria de indicadores del Componente de Gestión Financiera del municipi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sis_part</text:p>
          </table:table-cell>
          <table:table-cell office:value-type="string" table:style-name="ce3">
            <text:p>Datos del Componente de Participación Ciudadana relacionados con el sistema de participación ciudadana del municipio implementado.</text:p>
            <text:p>En los periodos 2017 y 2018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mec_part</text:p>
          </table:table-cell>
          <table:table-cell office:value-type="string" table:style-name="ce3">
            <text:p>Datos del Componente de Participación Ciudadana relacionados con los mecanismos de participación ciudadana del municipio implementado.</text:p>
            <text:p>En los periodos 2017 y 2018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pres_part</text:p>
          </table:table-cell>
          <table:table-cell office:value-type="string" table:style-name="ce3">
            <text:p>Datos del Componente de Participación Ciudadana relacionados con el presupuesto participativo del municipio ejecutado.</text:p>
            <text:p>En los periodos 2017 y 2018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mec_control</text:p>
          </table:table-cell>
          <table:table-cell office:value-type="string" table:style-name="ce3">
            <text:p>Datos del Componente de Participación Ciudadana relacionados con el mecanismo de control social por parte de la ciudadanía.</text:p>
            <text:p>En los periodos 2017 y 2018, se registran valores de 99,99; esto se debe a que los GADM no reportaron información relacionada a ese componente.</text:p>
            <text:p>En los periodos del 2016 al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rend_ctas</text:p>
          </table:table-cell>
          <table:table-cell office:value-type="string" table:style-name="ce3">
            <text:p>Datos del Componente de Participación Ciudadana relacionados con la implementación del proceso de rendición de cuentas del municipio.</text:p>
            <text:p>En los periodos del 2016 al 2018, se registran valores de 99,99; esto se debe a que los GADM no reportaron información relacionada a ese componente.</text:p>
            <text:p>En los periodos 2016, 2018, 2019 y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pc_vte_3</text:p>
          </table:table-cell>
          <table:table-cell office:value-type="string" table:style-name="ce3">
            <text:p>Valor Total del Eje/Sumatoria de indicadores del Componente de Participación Ciudadana <text:s/>del municipio.</text:p>
            <text:p>En los periodos 2017 y 2018, se registran valores de 99,99; esto se debe a que los GADM no reportaron información relacionada a ese componente.</text:p>
            <text:p>En los periodos 2016, 2019 y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co_cpd_vte_1</text:p>
          </table:table-cell>
          <table:table-cell office:value-type="string" table:style-name="ce3">
            <text:p>Datos del ICO relacionados con la sumatoria de los indicadores del eje de Planificación del Desarrollo del municipi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ico_cgf_vte_2</text:p>
          </table:table-cell>
          <table:table-cell office:value-type="string" table:style-name="ce3">
            <text:p>Datos del ICO relacionados con la sumatoria de los indicadores del eje de Gestión Financiera <text:s/>del municipi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co_cpc_vte_3</text:p>
          </table:table-cell>
          <table:table-cell office:value-type="string" table:style-name="ce3">
            <text:p>Datos del ICO relacionados con la sumatoria de los indicadores del eje de Participación Ciudadana <text:s/>del municipio.</text:p>
            <text:p>En los periodos 2017 y 2018, se registran valores de 99,99; esto se debe a que los GADM no reportaron información relacionada a ese componente.</text:p>
            <text:p>En los periodos 2016, 2019 y 2020, existen valores registrados de 0,00; esto se debe a que los GADM no realizaron actividades en ese componente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sum_ico</text:p>
          </table:table-cell>
          <table:table-cell office:value-type="string" table:style-name="ce3">
            <text:p>Sumatoria de los tres componentes del ICO <text:s/>del municipio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indows 2019.pro</dc:creator>
    <meta:creation-date>2020-12-02T16:57:00Z</meta:creation-date>
    <dc:date>2022-02-05T01:13:47Z</dc:date>
  </office:meta>
</office:document-meta>
</file>